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075cm" fo:margin-left="0cm" table:align="left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01cm"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ASUNTO">
      <style:paragraph-properties fo:margin-top="0cm" fo:margin-bottom="0.101cm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>
      <style:paragraph-properties fo:margin-left="0cm" fo:margin-right="0cm" fo:text-align="justify" style:justify-single-word="false" fo:text-indent="3.01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Verdana" style:text-underline-style="none" fo:font-weight="normal" style:font-weight-asian="normal" style:font-weight-complex="normal"/>
    </style:style>
    <style:style style:name="T10" style:family="text">
      <style:text-properties style:use-window-font-color="true" style:font-name="Verdana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style:font-name="Verdana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7 de noviembre de 2013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5">Mensaje N 4129 - </text:span><text:span text:style-name="T4">Expte. Nº </text:span><text:span text:style-name="T10">27963 – P.E.</text:span><text:span text:style-name="T4"> Proyecto de Ley:</text:span><text:span text:style-name="T8"> </text:span><text:span text:style-name="T11">por el cual se aprueba el Convenio Prórroga para la continuidad del Programa Médicos Comunitarios – Equipos de Salud del Primer Nivel de Atención, celebrado en fecha 12-06-12 entre los Ministerios de Salud Provincial y Nacional respectivamente</text:span><text:span text:style-name="T9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pruébase el Convenio Prórroga para la continuidad del Programa Médicos Comunitarios -Equipos de Salud del Primer Nivel de Atención, celebrado en fecha 12 de julio de 2012 entre los Ministerios de Salud de esta Provincia y de la Nación. </text:p>
      <text:p text:style-name="P14">Dicho convenio, fue aprobado "ad referéndum" de esta Legislatura por Decreto del Poder Ejecutivo Nº 3712/12, inscripto en el Registro de Tratados, Convenios y Contratos Interjurisdiccionales el día 1 de agosto de 2012, con el Nº 4994, Folio 201, Tomo IX y como anexo forma parte de esta Ley.</text:p>
      <text:p text:style-name="P15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7">7</text:span> de noviembre de 2013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0</meta:editing-cycles>
    <meta:print-date>2013-11-07T12:45:00</meta:print-date>
    <dc:date>2013-11-07T12:47:48</dc:date>
    <meta:document-statistic meta:table-count="2" meta:image-count="1" meta:object-count="0" meta:page-count="2" meta:paragraph-count="17" meta:word-count="221" meta:character-count="1310" meta:non-whitespace-character-count="1093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